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6d7a6"/>
    </style:style>
    <style:style style:name="P2" style:family="paragraph" style:parent-style-name="Standard">
      <style:text-properties officeooo:rsid="0006d7a6" officeooo:paragraph-rsid="0006d7a6"/>
    </style:style>
    <style:style style:name="P3" style:family="paragraph" style:parent-style-name="Standard">
      <style:paragraph-properties fo:text-align="end" style:justify-single-word="false"/>
      <style:text-properties officeooo:rsid="0006d7a6" officeooo:paragraph-rsid="0006d7a6"/>
    </style:style>
    <style:style style:name="P4" style:family="paragraph" style:parent-style-name="Standard">
      <style:paragraph-properties fo:text-align="center" style:justify-single-word="false"/>
      <style:text-properties officeooo:rsid="0006d7a6" officeooo:paragraph-rsid="0006d7a6"/>
    </style:style>
    <style:style style:name="P5" style:family="paragraph" style:parent-style-name="Standard">
      <style:text-properties fo:font-style="italic" officeooo:rsid="0006d7a6" officeooo:paragraph-rsid="0006d7a6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officeooo:paragraph-rsid="0006d7a6"/>
    </style:style>
    <style:style style:name="P7" style:family="paragraph" style:parent-style-name="Standard">
      <style:text-properties fo:font-weight="bold" officeooo:rsid="0006d7a6" officeooo:paragraph-rsid="0006d7a6" style:font-weight-asian="bold" style:font-weight-complex="bold"/>
    </style:style>
    <style:style style:name="T1" style:family="text">
      <style:text-properties officeooo:rsid="0006d7a6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6d7a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SERVATION REPAS </text:span></text:p>
      <text:p text:style-name="P4"><text:span text:style-name="T2">10 ANS DE TOULANGUES</text:span> </text:p>
      <text:p text:style-name="P4"/>
      <text:p text:style-name="P2"/>
      <text:p text:style-name="P5">Vendredi 30 septembre, 21h, à l'Ostal D'Occitània, 11, rue Malcousinat à Toulouse</text:p>
      <text:p text:style-name="P1"/>
      <text:p text:style-name="P1"/>
      <text:p text:style-name="P1"/>
      <text:p text:style-name="P1"><text:span text:style-name="T1">Voici le menu unique à 10€ proposé par La Topina à base de très bons produits locaux : </text:span></text:p>
      <text:p text:style-name="P1"/>
      <text:p text:style-name="P6"><text:span text:style-name="T4">Salade du marché <text:line-break/>Tapas tapenade/ houmous /ai</text:span><text:span text:style-name="T5">l</text:span><text:span text:style-name="T4">lade/ pesto <text:line-break/>Pan tomate <text:line-break/>Charcuterie /fromage /tortilla espagnole (sans viande )<text:line-break/>Pâtisseries et fruits</text:span> </text:p>
      <text:p text:style-name="P1"/>
      <text:p text:style-name="P2">Les boissons sont en supplément et à commander sur place.</text:p>
      <text:p text:style-name="P2"/>
      <text:p text:style-name="P2">-------------------</text:p>
      <text:p text:style-name="P2"/>
      <text:p text:style-name="P2">Je réserve ...... <text:s/>menu(s) et je joins mon réglement (10€ x le nombre de menus) par</text:p>
      <text:p text:style-name="P2"/>
      <text:p text:style-name="P2">Chèque (<text:span text:style-name="T3">à l'ordre de Toulangues) </text:span>– Liquide </text:p>
      <text:p text:style-name="P7"/>
      <text:p text:style-name="P2"/>
      <text:p text:style-name="P2">NOM PRENOM : ..................................................</text:p>
      <text:p text:style-name="P2"/>
      <text:p text:style-name="P2">TELEPHONE : ...................................................</text:p>
      <text:p text:style-name="P2"/>
      <text:p text:style-name="P2">Je suis : </text:p>
      <text:p text:style-name="P2">Membre du site – Adhérent – Association partenaire - Autre </text:p>
      <text:p text:style-name="P2"/>
      <text:p text:style-name="P2"/>
      <text:p text:style-name="P2">A renvoyer <text:span text:style-name="T3">avant le 26 septembre</text:span> à <text:span text:style-name="T3">Toulangues, 24, impasse Berlioz 31100 TOULOUSE</text:span></text:p>
      <text:p text:style-name="P2">A nous faire passer en main propre avant le 26 (voir agenda sur le site nos évenements)</text:p>
      <text:p text:style-name="P3"/>
      <text:p text:style-name="P3"/>
      <text:p text:style-name="P3"/>
      <text:p text:style-name="P3">MERC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oc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oc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6:51:34.516129240</meta:creation-date>
    <dc:date>2016-09-02T17:03:28.797308326</dc:date>
    <meta:editing-duration>PT11M54S</meta:editing-duration>
    <meta:editing-cycles>1</meta:editing-cycles>
    <meta:generator>LibreOffice/4.3.3.2$Linux_X86_64 LibreOffice_project/430m0$Build-2</meta:generator>
    <meta:document-statistic meta:table-count="0" meta:image-count="0" meta:object-count="0" meta:page-count="1" meta:paragraph-count="16" meta:word-count="139" meta:character-count="928" meta:non-whitespace-character-count="791"/>
  </office:meta>
</office:document-meta>
</file>